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41cm" table:align="left" style:writing-mode="lr-tb"/>
    </style:style>
    <style:style style:name="Tabla1.A" style:family="table-column">
      <style:table-column-properties style:column-width="16.6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49cm" fo:border="0.035cm solid #000000" style:writing-mode="lr-tb"/>
    </style:style>
    <style:style style:name="Tabla2" style:family="table">
      <style:table-properties style:width="16.658cm" table:align="left" style:writing-mode="lr-tb"/>
    </style:style>
    <style:style style:name="Tabla2.A" style:family="table-column">
      <style:table-column-properties style:column-width="16.65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49cm" fo:border="0.035cm solid #000000" style:writing-mode="lr-tb"/>
    </style:style>
    <style:style style:name="Tabla2.A2" style:family="table-cell">
      <style:table-cell-properties style:vertical-align="top"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">
      <style:paragraph-properties loext:contextual-spacing="false" fo:margin-top="0cm" fo:margin-bottom="0.212cm" fo:text-align="justify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fo:font-size="11pt" fo:language="es" fo:country="ES" style:letter-kerning="true" style:font-name-asian="Arial" style:font-size-asian="11pt" style:language-asian="ar" style:country-asian="SA" style:font-name-complex="Arial"/>
    </style:style>
    <style:style style:name="P7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ANEXO I-SOLICITUD DE ADMISIÓN</text:p>
          </table:table-cell>
        </table:table-row>
      </table:table>
      <text:p text:style-name="P10"/>
      <text:p text:style-name="P10"/>
      <text:p text:style-name="P5"><text:span text:style-name="T1">A/A SR. ALCALDE PRESIDENTE DEL AYUNTAMIENTO</text:span><text:span text:style-name="T2"> </text:span></text:p>
      <text:p text:style-name="P4">DATOS DEL INTERESADO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Nombre y apellidos</text:p>
          </table:table-cell>
        </table:table-row>
        <table:table-row table:style-name="Tabla2.1">
          <table:table-cell table:style-name="Tabla2.A2" office:value-type="string">
            <text:p text:style-name="P8">DNI</text:p>
          </table:table-cell>
        </table:table-row>
        <table:table-row table:style-name="Tabla2.1">
          <table:table-cell table:style-name="Tabla2.A2" office:value-type="string">
            <text:p text:style-name="P9"><text:span text:style-name="T3">Domicilio</text:span><text:span text:style-name="T2"> (calle/piso/municipio/código postal) </text:span></text:p>
          </table:table-cell>
        </table:table-row>
        <table:table-row table:style-name="Tabla2.1">
          <table:table-cell table:style-name="Tabla2.A2" office:value-type="string">
            <text:p text:style-name="P8">Teléfono</text:p>
          </table:table-cell>
        </table:table-row>
        <table:table-row table:style-name="Tabla2.1">
          <table:table-cell table:style-name="Tabla2.A2" office:value-type="string">
            <text:p text:style-name="P8">Correo electrónico</text:p>
          </table:table-cell>
        </table:table-row>
      </table:table>
      <text:p text:style-name="P5"><text:span text:style-name="T2">El que suscribe, enterado de la convocatoria efectuada por el Ayuntamiento para provisión de </text:span><text:span text:style-name="T3">UNA PLAZA DE ADMINISTRATIVO VACANTE EN LA PLANTILLA DE FUNCIONARIOS DEL AYUNTAMIENTO DE BARBASTRO POR EL PROCEDIMIENTO DE OPOSICIÓN MEDIANTE EL SISTEMA DE TURNO LIBRE.</text:span><text:span text:style-name="T2"> </text:span></text:p>
      <text:p text:style-name="P3">EXPONGO</text:p>
      <text:p text:style-name="P3">Que acepto íntegramente las bases reguladoras de la convocatoria y que reúno todos y cada uno de los requisitos exigidos para tomar parte en el proceso selectivo de acuerdo con las mismas. Asimismo me comprometo a jurar o prometer acatamiento a la Constitución española.</text:p>
      <text:p text:style-name="P6"/>
      <text:p text:style-name="P3">Y SOLICITO</text:p>
      <text:p text:style-name="P3">Se tenga por presentada en tiempo y forma la presente instancia, y en consecuencia, sea admitido para tomar parte en el proceso selectivo de referencia. </text:p>
      <text:p text:style-name="P3">En ......................................... , a ............ de ................................. de 2021.</text:p>
      <text:p text:style-name="P1">Fdo.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4T08:07:51.482000000</meta:creation-date>
    <dc:date>2021-10-04T08:08:27.073000000</dc:date>
    <meta:editing-duration>PT35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1" meta:paragraph-count="15" meta:word-count="144" meta:character-count="1000"/>
  </office:meta>
</office:document-meta>
</file>